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2">
      <style:text-properties fo:font-weight="normal" style:font-weight-asian="normal" style:font-weight-complex="normal"/>
    </style:style>
    <style:style style:name="P7" style:family="paragraph" style:parent-style-name="List_20_Paragraph" style:list-style-name="L1">
      <style:text-properties fo:font-weight="normal" style:font-weight-asian="normal" style:font-weight-complex="normal"/>
    </style:style>
    <style:style style:name="P8" style:family="paragraph" style:parent-style-name="List_20_Paragraph" style:list-style-name="L1">
      <style:paragraph-properties fo:text-align="end" style:justify-single-word="false"/>
      <style:text-properties fo:font-weight="normal" style:font-weight-asian="normal" style:font-weight-complex="normal"/>
    </style:style>
    <style:style style:name="P9" style:family="paragraph" style:parent-style-name="List_20_Paragraph" style:list-style-name="WWNum2">
      <style:text-properties fo:font-weight="bold" style:font-weight-asian="bold" style:font-weight-complex="bold"/>
    </style:style>
    <style:style style:name="P10" style:family="paragraph" style:parent-style-name="List_20_Paragraph" style:list-style-name="L1">
      <style:text-properties fo:font-weight="bold" style:font-weight-asian="bold" style:font-weight-complex="bold"/>
    </style:style>
    <style:style style:name="P11" style:family="paragraph" style:parent-style-name="List_20_Paragraph" style:list-style-name="WWNum2">
      <style:paragraph-properties fo:margin-left="0in" fo:margin-right="0in" fo:text-indent="0in" style:auto-text-indent="false"/>
    </style:style>
    <style:style style:name="P12" style:family="paragraph" style:parent-style-name="List_20_Paragraph" style:list-style-name="L1">
      <style:paragraph-properties fo:margin-left="0in" fo:margin-right="0in" fo:text-indent="0in" style:auto-text-indent="false"/>
      <style:text-properties fo:font-weight="normal" style:font-weight-asian="normal" style:font-weight-complex="normal"/>
    </style:style>
    <style:style style:name="P13" style:family="paragraph" style:parent-style-name="List_20_Paragraph" style:list-style-name="L1">
      <style:paragraph-properties fo:margin-left="0in" fo:margin-right="0in" fo:text-align="end" style:justify-single-word="false" fo:text-indent="0in" style:auto-text-indent="false"/>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style:font-weight-asian="bold" style:font-weight-complex="bold"/>
    </style:style>
    <style:style style:name="T4" style:family="text">
      <style:text-properties style:font-name-complex="Times New Roman1"/>
    </style:style>
    <style:style style:name="T5" style:family="text">
      <style:text-properties fo:font-weight="normal" style:font-weight-asian="normal" style:font-weight-complex="normal"/>
    </style:style>
    <style:style style:name="T6" style:family="text">
      <style:text-properties fo:font-style="normal" style:font-style-asian="normal" style:font-name-complex="Times New Roman1"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umber: 01/04-2.1630/18</text:p>
      <text:p text:style-name="Standard">Date: 11 June 2018</text:p>
      <text:p text:style-name="Standard"/>
      <text:p text:style-name="Standard">According to Article 139, paragraph 3 of the Statute of the University of Banja Luka, the Senate of the University announces</text:p>
      <text:p text:style-name="P1"><text:span text:style-name="T1">PUBLIC INVITATION</text:span></text:p>
      <text:p text:style-name="P2"/>
      <text:p text:style-name="Standard"><text:span text:style-name="T1">I FOR PROMOTION OF PROFESSORS</text:span></text:p>
      <text:p text:style-name="Standard"><text:span text:style-name="T1">In the following scientific fields:</text:span></text:p>
      <text:list xml:id="list258533587080998466" text:style-name="WWNum1">
        <text:list-item>
          <text:p text:style-name="P4"><text:span text:style-name="T2">Transportation lines*</text:span><text:span text:style-name="T1"> – 1 vacancy</text:span></text:p>
        </text:list-item>
        <text:list-item>
          <text:p text:style-name="P4"><text:span text:style-name="T1">Theoretic economics – 1 vacancy</text:span></text:p>
        </text:list-item>
        <text:list-item>
          <text:p text:style-name="P4"><text:span text:style-name="T1">Management – 1 vacancy</text:span></text:p>
        </text:list-item>
        <text:list-item>
          <text:p text:style-name="P4"><text:span text:style-name="T1">Electronics and electronic systems – 1 vacancy</text:span></text:p>
        </text:list-item>
        <text:list-item>
          <text:p text:style-name="P4"><text:span text:style-name="T1">Mechanical engineering in terms of production – 1 vacancy</text:span></text:p>
        </text:list-item>
        <text:list-item>
          <text:p text:style-name="P4"><text:span text:style-name="T1">Engineering and the environment protection – 1 vacancy</text:span></text:p>
        </text:list-item>
        <text:list-item>
          <text:p text:style-name="P4"><text:span text:style-name="T1">Otorhinolaryngology</text:span><text:span text:style-name="T2">*</text:span><text:span text:style-name="T1"> – 1 vacancy</text:span></text:p>
        </text:list-item>
        <text:list-item>
          <text:p text:style-name="P4"><text:span text:style-name="T1">Oncology and radiotherapy</text:span><text:span text:style-name="T2">*</text:span><text:span text:style-name="T1"> – 1 vacancy</text:span></text:p>
        </text:list-item>
        <text:list-item>
          <text:p text:style-name="P4"><text:span text:style-name="T1">Pharmaceutical chemistry</text:span><text:span text:style-name="T2">⁑</text:span><text:span text:style-name="T1"> - 2 vacancies</text:span></text:p>
        </text:list-item>
        <text:list-item>
          <text:p text:style-name="P4"><text:span text:style-name="T1">Nutrition and plant physiology – 1 vacancy</text:span></text:p>
        </text:list-item>
        <text:list-item>
          <text:p text:style-name="P4"><text:span text:style-name="T1">Anatomy and animal physiology – 1 vacancy</text:span></text:p>
        </text:list-item>
        <text:list-item>
          <text:p text:style-name="P4"><text:span text:style-name="T1">Zoo hygiene and medical care of animals – 1 vacancy</text:span></text:p>
        </text:list-item>
        <text:list-item>
          <text:p text:style-name="P4"><text:span text:style-name="T1">Cattle-breeding – 1 vacancy</text:span></text:p>
        </text:list-item>
        <text:list-item>
          <text:p text:style-name="P4"><text:span text:style-name="T1">Protection of the environment – 1 vacancy</text:span></text:p>
        </text:list-item>
        <text:list-item>
          <text:p text:style-name="P4"><text:span text:style-name="T1">Social policy – 1 vacancy</text:span></text:p>
        </text:list-item>
        <text:list-item>
          <text:p text:style-name="P4"><text:span text:style-name="T1">Aspects of social work – 1 vacancy</text:span></text:p>
        </text:list-item>
        <text:list-item>
          <text:p text:style-name="P4"><text:span text:style-name="T1">Specific literatures – Anglo-American literature </text:span>(subjects of Literature of English Classicism and Romanticism, Victorian Literature, Renaissance Drama, Introduction to English Literature Studies, and Victorian Poetry and Poetics respectively) <text:span text:style-name="T1">– 1 vacancy</text:span></text:p>
        </text:list-item>
        <text:list-item>
          <text:p text:style-name="P4"><text:span text:style-name="T1">Specific languages – Serbian language – 1 vacancy</text:span></text:p>
        </text:list-item>
      </text:list>
      <text:p text:style-name="Standard"><text:span text:style-name="T1">II FOR PROMOTION OF TEACHING ASSISTANTS</text:span></text:p>
      <text:p text:style-name="Standard"><text:span text:style-name="T1">In the following narrow scientific fields:</text:span></text:p>
      <text:list xml:id="list3854531872493142240" text:style-name="WWNum2">
        <text:list-item>
          <text:p text:style-name="P5"><text:soft-page-break/><text:span text:style-name="T1">Survey reference systems – 1 vacancy</text:span></text:p>
        </text:list-item>
        <text:list-item>
          <text:p text:style-name="P5"><text:span text:style-name="T1">Geoinformatics – 1 vacancy</text:span></text:p>
        </text:list-item>
        <text:list-item>
          <text:p text:style-name="P5"><text:span text:style-name="T1">Thermotechnics – 1 vacancy</text:span></text:p>
        </text:list-item>
        <text:list-item>
          <text:p text:style-name="P5"><text:span text:style-name="T1">Internal medicine</text:span><text:span text:style-name="T2">*</text:span><text:span text:style-name="T1"> - 1 vacancy</text:span></text:p>
        </text:list-item>
        <text:list-item>
          <text:p text:style-name="P5"><text:span text:style-name="T1">Oral surgery – 1 vacancy</text:span></text:p>
        </text:list-item>
        <text:list-item>
          <text:p text:style-name="P5"><text:span text:style-name="T1">Physical medicine and rehabilitation</text:span><text:span text:style-name="T2">*</text:span><text:span text:style-name="T1"> - 1 vacancy</text:span></text:p>
        </text:list-item>
        <text:list-item>
          <text:p text:style-name="P5"><text:span text:style-name="T1">Oncology and radiotherapy</text:span><text:span text:style-name="T2">*</text:span><text:span text:style-name="T1"> – 1 vacancy</text:span></text:p>
        </text:list-item>
        <text:list-item>
          <text:p text:style-name="P5"><text:span text:style-name="T1">Pharmacognosy – 1 vacancy</text:span></text:p>
        </text:list-item>
        <text:list-item>
          <text:p text:style-name="P5"><text:span text:style-name="T1">Hygiene – 1 vacancy</text:span></text:p>
        </text:list-item>
        <text:list-item>
          <text:p text:style-name="P5"><text:span text:style-name="T1">International law – 1 vacancy</text:span></text:p>
        </text:list-item>
        <text:list-item>
          <text:p text:style-name="P5"><text:span text:style-name="T1">National history – 3 vacancies</text:span></text:p>
        </text:list-item>
        <text:list-item>
          <text:p text:style-name="P5"><text:span text:style-name="T1">General history – 1 vacancy</text:span></text:p>
        </text:list-item>
        <text:list-item>
          <text:p text:style-name="P5"><text:span text:style-name="T1">General pedagogy – 1 vacancy</text:span></text:p>
        </text:list-item>
        <text:list-item>
          <text:p text:style-name="P5"><text:span text:style-name="T1">Methodology of educational work – 1 vacancy</text:span></text:p>
        </text:list-item>
        <text:list-item>
          <text:p text:style-name="P5"><text:span text:style-name="T1">Specific languages – Russian language – 1 vacancy</text:span></text:p>
        </text:list-item>
        <text:list-item>
          <text:p text:style-name="P5"><text:span text:style-name="T1">Specific languages – German language – </text:span><text:span text:style-name="T5">(subjects of Contemporary German I, Contemporary German II, <text:s/>Contemporary German III, and <text:s/>Contemporary German IV) – </text:span><text:span text:style-name="T3">1 vacancy</text:span></text:p>
          <text:p text:style-name="P5"><text:span text:style-name="T3">GENERAL TERMS</text:span></text:p>
          <text:p text:style-name="P6">1.1. The general terms for the applicants to the public invitation are as follows:</text:p>
          <text:p text:style-name="P6">- that there are either citizens of the Republic of Srpska or Bosnia and Herzegovina</text:p>
          <text:p text:style-name="P6">- that are over 18 years of age</text:p>
          <text:p text:style-name="P6">- that they possess a medical certificate as evidence on health condition</text:p>
          <text:p text:style-name="P6">- that there is no ongoing criminal procedure against them</text:p>
          <text:p text:style-name="P6">1.2. Applicants under the headings I and II respectively are obliged to submit the following documentation as a proof that they meet the requirements of the public invitation:</text:p>
          <text:p text:style-name="P6">- certificate of citizenship (not older that 6 months)</text:p>
          <text:p text:style-name="P6">- birth certificate</text:p>
          <text:p text:style-name="P6">- certificate on labour ability (to be submitted by the candidates appointed prior to signing the labour contract)</text:p>
          <text:p text:style-name="P6"><text:soft-page-break/>- certificate that there is no ongoing criminal procedure against them (not older than 6 months)</text:p>
          <text:p text:style-name="P6">1.3. The documents referred to in item 1.2. of this Invitation are not to be submitted by the candidates already employed at the University.</text:p>
          <text:p text:style-name="P9">SPECIAL TERMS</text:p>
          <text:p text:style-name="P6">2.1. The procedure regarding the academic rank promotion and the respective period of promotion are defined by provisions of Articles 76-83 of the Law on Higher Education of the Republic of Srpska (Official Gazette of the Republic of Srpska, issues 73/10, 104/11, 84/12, 108/13, 44/15, and 90/16).</text:p>
          <text:p text:style-name="P6">Apart from the application to the invitation and the proof that all general terms have been met, the applicants are required to submit the following documentation:</text:p>
          <text:p text:style-name="P9">For the applicants under heading I</text:p>
        </text:list-item>
      </text:list>
      <text:list xml:id="list6923817288014046535" text:style-name="L1">
        <text:list-item>
          <text:p text:style-name="P10"><text:span text:style-name="T5">verified copy or transcript of the PhD degree from the scientific field in question</text:span></text:p>
        </text:list-item>
        <text:list-item>
          <text:p text:style-name="P10"><text:span text:style-name="T5">proof of earlier promotions (if existing)</text:span></text:p>
        </text:list-item>
        <text:list-item>
          <text:p text:style-name="P10"><text:span text:style-name="T5">short biography and bibliography, along with the proof of fulfillment of requirements for the intended rank promotion in accordance with Article 77 of the Law on Higher Education of the Republic of Srpska, as well as a single copy of each item in the bibliography submitted</text:span></text:p>
          <text:p text:style-name="P10">For the applicants under heading II</text:p>
        </text:list-item>
        <text:list-item>
          <text:p text:style-name="P10"><text:span text:style-name="T5">verified copy or transcript of the either the MA or BA/BS degree from the scientific field in question</text:span></text:p>
        </text:list-item>
        <text:list-item>
          <text:p text:style-name="P10"><text:span text:style-name="T5">short biography and bibliography, along with the proof of fulfillment of requirements for the intended rank promotion in accordance with Article 77 of the Law on Higher Education of the Republic of Srpska, as well as a single copy of each item in the bibliography submitted</text:span></text:p>
          <text:p text:style-name="P10">NOTE:</text:p>
          <text:p text:style-name="P7">Contracts on supplementary employment are going to be signed with the applicants marked <text:span text:style-name="T2">* </text:span><text:span text:style-name="T4">under the headings I and II respectively.</text:span></text:p>
          <text:p text:style-name="P7"><text:span text:style-name="T4">A contract on supplementary employments is going to be signed with the applicant marked </text:span><text:span text:style-name="T2">⁑ </text:span><text:span text:style-name="T6">under the heading I.</text:span></text:p>
          <text:p text:style-name="P7"><text:span text:style-name="T6">The applications are submitted within 15 days from the day of the announcement of the Invitation.</text:span></text:p>
          <text:p text:style-name="P7"><text:span text:style-name="T6">Incomplete and untimely applications are going to be considered invalid.</text:span></text:p>
          <text:p text:style-name="P7"><text:span text:style-name="T6">The applications are to be submitted to the respective addresses:</text:span></text:p>
          <text:p text:style-name="P7"><text:span text:style-name="T6"/></text:p>
          <text:p text:style-name="P7"><text:span text:style-name="T6"/></text:p>
          <text:p text:style-name="P7"><text:soft-page-break/><text:span text:style-name="T6">FOR PROMOTION OF PROFESSORS</text:span></text:p>
        </text:list-item>
        <text:list-item>
          <text:p text:style-name="P7"><text:span text:style-name="T6">Under item 1 to the FACULTY OF ARCHITECTURE, CIVIL ENGINEERING AND GEODESY, 77 Bulevar vojvode Stepe Stepanovica, 78 000 Banja Luka</text:span></text:p>
        </text:list-item>
        <text:list-item>
          <text:p text:style-name="P7"><text:span text:style-name="T6"><text:s/>Under items of 2 and 3 to the FACULTY OF ECONOMICS, 4 Majke Jugovica, 78 000 Banja Luka</text:span></text:p>
        </text:list-item>
        <text:list-item>
          <text:p text:style-name="P7"><text:span text:style-name="T6">Under item 4 to the FACULTY OF ELECTRICAL ENGINEERING, 5 Patre, 78 000 Banja Luka</text:span></text:p>
        </text:list-item>
        <text:list-item>
          <text:p text:style-name="P7"><text:span text:style-name="T6">Under items of 5 and 6 to the FACULTY OF MECHANICAL ENGINEERING, 71 Bulevar vojvode Stepe Stepanovica, 78 000 Banja Luka</text:span></text:p>
        </text:list-item>
        <text:list-item>
          <text:p text:style-name="P7"><text:span text:style-name="T6">Under items of 7, 8, and 9 to the FACULTY OF MEDICINE, 14 Save Mrkalja, 78 000 Banja Luka</text:span></text:p>
        </text:list-item>
        <text:list-item>
          <text:p text:style-name="P7"><text:span text:style-name="T6">Under items of 10, 11, 12, and 13 to the FACULTY OF AGRICULTURE, 1A Bulevar vojvode Petra Bojovica, 78 000 Banja Luka</text:span></text:p>
        </text:list-item>
        <text:list-item>
          <text:p text:style-name="P7"><text:span text:style-name="T6">Under item 14 to the FACULTY OF SCIENCES, 2 Mladena Stojanovica, 78 000 Banja Luka</text:span></text:p>
        </text:list-item>
        <text:list-item>
          <text:p text:style-name="P7"><text:span text:style-name="T6">Under items of 15 and 16 to the FACULTY OF POLITICAL SCIENCES, 1A Bulevar vojvode Petra Bojovica, 78 000 Banja Luka</text:span></text:p>
        </text:list-item>
        <text:list-item>
          <text:p text:style-name="P7"><text:span text:style-name="T6">Under item 17 to the FACULTY OF PHILOLOGY, 1A Bulevar vojvode Petra Bojovica, 78 000 Banja Luka</text:span></text:p>
          <text:p text:style-name="P7"><text:span text:style-name="T6">FOR PROMOTION OF TEACHING ASSISTANTS</text:span></text:p>
        </text:list-item>
        <text:list-item>
          <text:p text:style-name="P7"><text:span text:style-name="T6">Under items of 1 and 2 to the FACULTY OF ARCHITECTURE, CIVIL ENGINEERING AND GEODESY, 77 Bulevar vojvode Stepe Stepanovica, 78 000 Banja Luka</text:span></text:p>
        </text:list-item>
        <text:list-item>
          <text:p text:style-name="P7"><text:span text:style-name="T6">Under item 3 to the FACULTY OF MECHANICAL ENGINEERING, 71 Bulevar vojvode Stepe Stepanovica, 78 000 Banja Luka</text:span></text:p>
        </text:list-item>
        <text:list-item>
          <text:p text:style-name="P7"><text:span text:style-name="T6">Under items of 4, 5, 6, 7, 8, and 9 to the FACULTY OF MEDICINE, 14 Save Mrkalja, 78 000 Banja Luka</text:span></text:p>
        </text:list-item>
        <text:list-item>
          <text:p text:style-name="P7"><text:span text:style-name="T6">Under item 10 to the FACULTY OF LAW, 77 Bulevar vojvode Stepe Stepanovica, 78 000 Banja Luka</text:span></text:p>
        </text:list-item>
        <text:list-item>
          <text:p text:style-name="P7"><text:span text:style-name="T6">Under items 11, 12, 13, and 14 to the FACULTY OF PHILOSOPHY, 1A Bulevar vojvode Petra Bojovica, 78 000 Banja Luka</text:span></text:p>
        </text:list-item>
        <text:list-item>
          <text:p text:style-name="P7"><text:span text:style-name="T6">Under items of 15 and 16 to the FACULTY OF PHILOLOGY, 1A Bulevar vojvode Petra Bojovica, 78 000 Banja Luka</text:span></text:p>
          <text:p text:style-name="P8"><text:span text:style-name="T6">RECTOR</text:span></text:p>
          <text:p text:style-name="P13"><text:span text:style-name="T6">Prof. Radoslav Gajanin, PhD</text:span></text:p>
          <text:p text:style-name="P12"><text:soft-page-break/><text:span text:style-name="T6"/></text:p>
          <text:p text:style-name="P10"><text:span text:style-name="T5"/></text:p>
        </text:list-item>
      </text:list>
      <text:list xml:id="list34421530" text:continue-list="list3854531872493142240" text:style-name="WWNum2">
        <text:list-header>
          <text:p text:style-name="P11"><text:span text:style-name="T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nko Crnogorac</meta:initial-creator>
    <meta:editing-cycles>2</meta:editing-cycles>
    <meta:creation-date>2018-06-19T09:45:00</meta:creation-date>
    <dc:date>2018-06-19T14:21:08.60</dc:date>
    <meta:editing-duration>PT1H29M50S</meta:editing-duration>
    <meta:generator>OpenOffice/4.1.3$Win32 OpenOffice.org_project/413m1$Build-9783</meta:generator>
    <meta:document-statistic meta:table-count="0" meta:image-count="0" meta:object-count="0" meta:page-count="5" meta:paragraph-count="89" meta:word-count="1117" meta:character-count="6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